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.623cm" fo:margin-bottom="0cm" loext:contextual-spacing="false" fo:text-align="justify" style:justify-single-word="false" fo:text-indent="0cm" style:auto-text-indent="false" style:writing-mode="lr-tb"/>
      <style:text-properties style:font-name="Liberation Serif" fo:font-size="10pt" style:font-size-asian="10pt" style:font-name-complex="Calibri2" style:font-size-complex="10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76872" officeooo:paragraph-rsid="00176872"/>
    </style:style>
    <style:style style:name="P5" style:family="paragraph" style:parent-style-name="Standard">
      <style:paragraph-properties fo:line-height="150%"/>
      <style:text-properties officeooo:rsid="00176872" officeooo:paragraph-rsid="00176872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804da" officeooo:paragraph-rsid="001804da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9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writing-mode="lr-tb"/>
    </style:style>
    <style:style style:name="P10" style:family="paragraph" style:parent-style-name="Default">
      <style:paragraph-properties fo:margin-left="0cm" fo:margin-right="0cm" fo:margin-top="0.623cm" fo:margin-bottom="0cm" loext:contextual-spacing="false" fo:text-align="justify" style:justify-single-word="false" fo:text-indent="0cm" style:auto-text-indent="false" style:writing-mode="lr-tb"/>
      <style:text-properties style:font-name="Liberation Serif" fo:font-size="10pt" style:font-size-asian="10pt" style:font-name-complex="Calibri2" style:font-size-complex="10pt"/>
    </style:style>
    <style:style style:name="P11" style:family="paragraph" style:parent-style-name="List_20_Paragraph" style:list-style-name="WWNum1">
      <style:paragraph-properties fo:margin-left="1.884cm" fo:margin-right="0cm" fo:line-height="115%" fo:text-align="justify" style:justify-single-word="false" fo:text-indent="-0.635cm" style:auto-text-indent="false" style:writing-mode="lr-tb"/>
    </style:style>
    <style:style style:name="P12" style:family="paragraph" style:parent-style-name="List_20_Paragraph" style:list-style-name="WWNum2">
      <style:paragraph-properties fo:margin-left="1.884cm" fo:margin-right="0cm" fo:line-height="115%" fo:text-align="justify" style:justify-single-word="false" fo:text-indent="-0.635cm" style:auto-text-indent="false" style:writing-mode="lr-tb"/>
    </style:style>
    <style:style style:name="P13" style:family="paragraph" style:parent-style-name="List_20_Paragraph" style:list-style-name="WWNum1">
      <style:paragraph-properties fo:margin-left="1.884cm" fo:margin-right="0cm" fo:line-height="115%" fo:text-align="justify" style:justify-single-word="false" fo:text-indent="-0.635cm" style:auto-text-indent="false" style:writing-mode="lr-tb"/>
      <style:text-properties fo:font-weight="bold" style:font-weight-asian="bold"/>
    </style:style>
    <style:style style:name="P14" style:family="paragraph" style:parent-style-name="List_20_Paragraph" style:list-style-name="WWNum3">
      <style:paragraph-properties fo:margin-left="1.27cm" fo:margin-right="0cm" fo:line-height="115%" fo:text-align="justify" style:justify-single-word="false" fo:text-indent="-0.635cm" style:auto-text-indent="false" style:writing-mode="lr-tb"/>
    </style:style>
    <style:style style:name="P15" style:family="paragraph" style:parent-style-name="Standard" style:list-style-name="WWNum4">
      <style:paragraph-properties fo:margin-left="1.884cm" fo:margin-right="0cm" fo:line-height="115%" fo:text-align="justify" style:justify-single-word="false" fo:text-indent="-0.635cm" style:auto-text-indent="false" style:writing-mode="lr-tb"/>
    </style:style>
    <style:style style:name="P16" style:family="paragraph" style:parent-style-name="Standard">
      <style:paragraph-properties fo:margin-left="1.249cm" fo:margin-right="0cm" fo:line-height="115%" fo:text-align="justify" style:justify-single-word="false" fo:text-indent="0cm" style:auto-text-indent="false" style:writing-mode="lr-tb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officeooo:rsid="001804da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officeooo:rsid="001804da"/>
    </style:style>
    <style:style style:name="T8" style:family="text">
      <style:text-properties officeooo:rsid="0018c2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4">Visto que el Ayunt<text:span text:style-name="T8">a</text:span>miento va a celebrar <text:s/>las V Jornadas Gastronomicas <text:span text:style-name="T7">de caza y setas</text:span> 2021, y teniendo necesidad de <text:s/><text:span text:style-name="T7">contratar </text:span>personal para el desarrollo de las misma.</text:p>
      <text:p text:style-name="P4"/>
      <text:p text:style-name="P6">Visto Informe de Secretaria de fecha 8 de noviembre de 2021 con registro de entrada <text:span text:style-name="T8">n.º 811.</text:span></text:p>
      <text:p text:style-name="P6"/>
      <text:p text:style-name="P6">Vistas las Bases y convocatoria para la selección y posterior contratación de personal temporal en el Ayutamiento de Fuencaliente, paa la realización de l<text:span text:style-name="T8">a</text:span> acturación descrita anteriormente.</text:p>
      <text:p text:style-name="P6">Atendiendo que en dichas bases y convocatoria se recogen los requisitos y perfil de los/as participantes, así como las causas de exclusión</text:p>
      <text:p text:style-name="P6"/>
      <text:p text:style-name="P6">Considerando que es competencia de la Alcaldía la adopción del presente acuerdo de conformidad con lo dispuesto en el art. 21,1g de la Ley 7/1985, de 2 de abril, reguladora de las Bases de Regimen <text:s/>local y normas concordantes.</text:p>
      <text:p text:style-name="P6"/>
      <text:p text:style-name="P6">HE RESUELTO:</text:p>
      <text:p text:style-name="P6"/>
      <text:p text:style-name="P6">PRIMERO: Aprobar dichas bases para participar en el procedimiento de Selección de personal para Jornadas Gastronomicas de caza y setas 2021.</text:p>
      <text:p text:style-name="P6"/>
      <text:p text:style-name="P6">SEGUNDO.- Ordenar la publicación de la presente resolución en el Tablon de anuncios del Ayuntamiento y en la sede www.fuencaliente.es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text:span text:style-name="T1">RESOLUCIÓN DE 11 DE NOVIEMBRE DE 2021, POR LA QUE SE APRUEBAN LAS BASES REGULADORAS DEL PROCESO DE SELECCIÓN PARA LA CONTRATACIÓN DE PERSONAL PARA <text:s/>JORNADAS GASTRONÓMICAS </text:span><text:span text:style-name="T3">CAZA Y SETAS, </text:span><text:span text:style-name="T1"><text:s/>DEL DÍA <text:s/>26, 27 y 28 DE NOVIEMBRE 2021</text:span></text:p>
      <text:p text:style-name="P7">De conformidad con lo establecido en la RDL. 5/ 2015 <text:s/>de 30 de octubre; Ley 30/84, de 2 agosto; 7/85 de 2 de abril; <text:s/>R.D. 781/91, de 7 de junio y RD 364/95 <text:s/>de 10 marzo, el Alcalde Presidente de este Ayuntamiento, en virtud de las competencias otorgadas <text:s/>por la legislación citada, citada, acuerda convocar CONCURSO DE MÉRITOS para la selección de personal necesario para el desarrollo de la Jornadas Gastronómicas con arreglo a la siguientes bases: </text:p>
      <text:list xml:id="list3661829231" text:style-name="WWNum1">
        <text:list-item>
          <text:p text:style-name="P11"><text:span text:style-name="T1">OBJETO DE LA CONVOCATORIA</text:span><text:span text:style-name="T4">.</text:span></text:p>
        </text:list-item>
      </text:list>
      <text:p text:style-name="P7">Es objeto de la presente convocatoria la selección y posterior contratación de personal desempleado para ocupar los puestos necesarios en la Jornadas Gastronómicas de caza y setas 2021.</text:p>
      <text:list xml:id="list460443776" text:style-name="WWNum4">
        <text:list-item>
          <text:p text:style-name="P15"><text:span text:style-name="T7">2 </text:span>Peón</text:p>
        </text:list-item>
        <text:list-item>
          <text:p text:style-name="P15"><text:span text:style-name="T7">1 </text:span>Informador turístico. </text:p>
        </text:list-item>
      </text:list>
      <text:list xml:id="list140025292548654" text:continue-list="list3661829231" text:style-name="WWNum1">
        <text:list-item>
          <text:p text:style-name="P13">SISTEMA DE PROVISIÓN </text:p>
        </text:list-item>
      </text:list>
      <text:p text:style-name="P7">El sistema de selección a <text:s/>utilizar será el concurso de meritos, en los términos que se especifican en los apartados siguientes.</text:p>
      <text:list xml:id="list140024090716323" text:continue-numbering="true" text:style-name="WWNum1">
        <text:list-item>
          <text:p text:style-name="P13">TIPO Y DURACIÓN DEL CONTRATO</text:p>
        </text:list-item>
      </text:list>
      <text:p text:style-name="P7">El tipo de contrato a utilizar será es de Obra o Servicio determinado. La duración máxima del mismo será de un máximo de tres días, realizando las actividades los días, 26, 27 y 28 de noviembre de 2021, especificando en cada contrato los días de contratación y trabajo en función en de las necesidades organizativas.</text:p>
      <text:list xml:id="list140025656492314" text:continue-numbering="true" text:style-name="WWNum1">
        <text:list-item>
          <text:p text:style-name="P11"><text:span text:style-name="T1">REQUISITOS DE LOS ASPIRANTES</text:span><text:span text:style-name="T4">.</text:span></text:p>
        </text:list-item>
      </text:list>
      <text:p text:style-name="P8">1.- Estar inscritos como demandantes de empleo en la oficina correspondiente, tanto en el momento de la selección como en el de la contratación.</text:p>
      <text:p text:style-name="P9">2.- Estar en posesión del certificado de escolaridad o equivalente para los peones y Bachiller o equivalente para Informador turístico.</text:p>
      <text:p text:style-name="P7">3.-No haber sido separado mediante expediente disciplinario del servicio de cualquier Administración Pública.</text:p>
      <text:p text:style-name="P9">4.- Poseer la capacidad funcional para el desempeño de las tareas.</text:p>
      <text:p text:style-name="P7">El cumplimiento <text:s/>de las condiciones exigidas se entenderá referido a la fecha de finalización del plazo de presentación de solicitudes.</text:p>
      <text:p text:style-name="P9">5<text:span text:style-name="T1">.- CAUSA DE EXCLUSIÓN.</text:span></text:p>
      <text:p text:style-name="P9">1.- No figurar inscrito como demandante de empleo.</text:p>
      <text:p text:style-name="P9">2.- Ser mayor de 65 años.</text:p>
      <text:p text:style-name="P9">3.- No poseer la titulación exigida en la convocatoria</text:p>
      <text:p text:style-name="P7">Con referencia a las exclusiones enumeradas, la Comisión de selección queda facultada para resolver las dudas que se presenten y tomas los acuerdos necesarios para el buen orden de la convocatoria.</text:p>
      <text:p text:style-name="P16">6.- ORDEN DE PRIORIDADES EN LA CONTRATACIÓN </text:p>
      <text:p text:style-name="P1">El sistema elegido para proveer las plazas es el de concurso por méritos presentados. Con un máximo de 10 puntos distribuidos del siguiente modo:</text:p>
      <text:p text:style-name="P1"><text:soft-page-break/>- Haber trabajado para la Administración Pública en la categoría que se solicita: 0,20 puntos por mes trabajado. Hasta un máximo de 5 puntos.</text:p>
      <text:p text:style-name="P1">- Haber trabajado para el sector privado en la categoría de peón: 0,10 puntos por mes trabajado. Hasta un máximo de 3 puntos.</text:p>
      <text:p text:style-name="P1">- Para el puesto de Informador Turístico stand, por cursos de formación y perfeccionamiento relacionados con las funciones a desarrollar: 0,10 puntos por cada 20 horas de duración del curso con un máximo de 2 puntos</text:p>
      <text:p text:style-name="P1"/>
      <text:p text:style-name="P17">- Por cada mes de antigüedad en el inscrito como demandante de empleo 0,06 puntos, hasta el máximo de treinta y seis meses. 3 puntos. Este punto se aplicará según lo establecido en el párrafo siguiente y solo en caso de desempate.</text:p>
      <text:p text:style-name="P3"><text:span text:style-name="T5">En caso de empate, quedará en una posición más alta el candidato que haya obtenido mayor puntuación en el apartado de experiencia y en el caso de que continúe el empate, se decidirá a favor de aquel que tenga mayor puntación en el apartado de cursos de perfeccionamiento, y si aún persiste se decidirá a favor del que tenga mayor puntuación en la antigüedad en el desempleo</text:span><text:span text:style-name="T6"><text:tab/></text:span></text:p>
      <text:p text:style-name="P18">7.- INSTANCIAS</text:p>
      <text:p text:style-name="P7">Se presentarán en el Registro General del Ayuntamiento de Fuencaliente, solicitando formar parte en la citada convocatoria, en la que los aspirantes deben manifestar que se someten a las presentes bases. El plazo de presentación de las solicitudes terminará el día 18 de noviembre de 2021</text:p>
      <text:p text:style-name="P7">9.- DOCUMENTACIÓN JUSTIFICATIVA.</text:p>
      <text:p text:style-name="P7">El interesado deberá presentar la siguiente documentación:</text:p>
      <text:list xml:id="list2134710151" text:style-name="WWNum2">
        <text:list-item>
          <text:p text:style-name="P12">Fotocopia de la demanda de empleo (Cartón del paro)</text:p>
        </text:list-item>
        <text:list-item>
          <text:p text:style-name="P12">D.N.I.</text:p>
        </text:list-item>
        <text:list-item>
          <text:p text:style-name="P12">Vida laboral ( Certificados acreditando méritos)</text:p>
        </text:list-item>
      </text:list>
      <text:p text:style-name="P18">10. SELECCIÓN DEL ASPIRANTE. COMISION YL LISTA DE ADMITIDOS Y EXCLUIDOS.</text:p>
      <text:p text:style-name="P2"><text:span text:style-name="T4"><text:tab/></text:span>Terminado el plazo de presentación de instancias, se reunirá la Comisión local de Selección para proceder a la baremación y orden de prelación de todas las solicitudes presentadas.</text:p>
      <text:p text:style-name="P2"><text:tab/>La propuesta de selección y contratación será elevada por la Comisión local de selección al órgano competente para su aprobación. <text:s/>Emitida la resolución se hará pública las personas que haya sido seleccionada mediante anuncio en el Tablón de edictos del Ayuntamiento.</text:p>
      <text:p text:style-name="P2"><text:tab/>Los aspirantes seleccionados deberán presentar en el plazo máximo de 2 días desde la notificación de su selección la siguiente documentación, al objeto de proceder a su contratación:</text:p>
      <text:list xml:id="list3499466684" text:style-name="WWNum3">
        <text:list-item>
          <text:p text:style-name="P14">Original de la demande de empleo</text:p>
        </text:list-item>
        <text:list-item>
          <text:p text:style-name="P14">Nº de cuenta bancaria para el ingreso de la nómina.</text:p>
        </text:list-item>
        <text:list-item>
          <text:p text:style-name="P14">Nº de afiliación a la S. Social.</text:p>
        </text:list-item>
      </text:list>
      <text:p text:style-name="P8"><text:span text:style-name="T1">11. NORMA FINAL</text:span><text:span text:style-name="T2">.</text:span></text:p>
      <text:p text:style-name="P8">La Comisión Local de Selección queda facultada para resolver las dudas que se presente y tomar los acuerdos necesarios para el buen orden de la convocatoria, en todo lo no previsto en estas bases.</text:p>
      <text:p text:style-name="P8">Lo manda y firma el Sr. Alcalde, D. Francisco Ramirez García, en Fuencaliente, a <text:s/>11 de noviembre 2021; de lo que, como Secretario, doy fe.</text:p>
      <text:p text:style-name="P2"><text:span text:style-name="T4"><text:tab/><text:tab/></text:span>EL ALCALDE<text:tab/><text:tab/><text:tab/><text:tab/><text:tab/></text:p>
      <text:p text:style-name="P2"/>
      <text:p text:style-name="P7">Fdo. Francisco Ramirez García<text:tab/><text:tab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style:rfc-language-tag="es-ES-u-co-trad" fo:language="es" fo:country="ES" style:font-name-asian="Calibri2" style:font-family-asian="Calibri" style:font-family-generic-asian="system" style:font-pitch-asian="variable" style:font-size-asian="10pt" style:rfc-language-tag-asian="es-ES-u-co-trad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rlito" fo:font-family="Carlito" style:font-family-generic="roman" style:font-pitch="variable" fo:font-size="12pt" style:rfc-language-tag="es-ES-u-co-trad" fo:language="es" fo:country="ES" style:font-name-asian="Calibri2" style:font-family-asian="Calibri" style:font-family-generic-asian="system" style:font-pitch-asian="variable" style:font-size-asian="12pt" style:rfc-language-tag-asian="es-ES-u-co-trad" style:language-asian="es" style:country-asian="ES" style:font-name-complex="Carlito1" style:font-family-complex="Carlito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1T13:04:52.510000000</meta:creation-date>
    <dc:date>2021-11-11T14:00:23.777000000</dc:date>
    <meta:editing-duration>PT26M29S</meta:editing-duration>
    <meta:editing-cycles>2</meta:editing-cycles>
    <meta:generator>LibreOffice/6.4.7.2$Windows_x86 LibreOffice_project/639b8ac485750d5696d7590a72ef1b496725cfb5</meta:generator>
    <meta:print-date>2021-11-11T13:55:36.329000000</meta:print-date>
    <meta:document-statistic meta:table-count="0" meta:image-count="0" meta:object-count="0" meta:page-count="3" meta:paragraph-count="55" meta:word-count="1071" meta:character-count="6477" meta:non-whitespace-character-count="5441"/>
  </office:meta>
</office:document-meta>
</file>